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Segoe Print"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font-name="Andalus"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font-name="Andalus" fo:font-size="12pt" fo:font-weight="normal" style:font-size-asian="12pt" style:font-weight-asian="normal" style:font-size-complex="12pt" style:font-weight-complex="normal"/>
    </style:style>
    <style:style style:name="P4" style:family="paragraph" style:parent-style-name="Standard" style:list-style-name="L1">
      <style:paragraph-properties fo:text-align="start" style:justify-single-word="false"/>
      <style:text-properties style:font-name="Andalus" fo:font-size="12pt" fo:font-weight="normal" style:font-size-asian="12pt" style:font-weight-asian="normal" style:font-size-complex="12pt" style:font-weight-complex="normal"/>
    </style:style>
    <style:style style:name="P5" style:family="paragraph" style:parent-style-name="Standard" style:list-style-name="L2">
      <style:paragraph-properties fo:text-align="start" style:justify-single-word="false"/>
      <style:text-properties style:font-name="Andalus" fo:font-size="12pt" fo:font-weight="normal" style:font-size-asian="12pt" style:font-weight-asian="normal" style:font-size-complex="12pt" style:font-weight-complex="normal"/>
    </style:style>
    <style:style style:name="P6" style:family="paragraph" style:parent-style-name="Standard" style:list-style-name="L3">
      <style:paragraph-properties fo:text-align="start" style:justify-single-word="false"/>
      <style:text-properties style:font-name="Andalus" fo:font-size="12pt" fo:font-weight="normal" style:font-size-asian="12pt" style:font-weight-asian="normal" style:font-size-complex="12pt" style:font-weight-complex="normal"/>
    </style:style>
    <style:style style:name="P7" style:family="paragraph" style:parent-style-name="Standard" style:list-style-name="L4">
      <style:paragraph-properties fo:text-align="start" style:justify-single-word="false"/>
      <style:text-properties style:font-name="Andalus" fo:font-size="12pt" fo:font-weight="normal" style:font-size-asian="12pt" style:font-weight-asian="normal" style:font-size-complex="12pt" style:font-weight-complex="normal"/>
    </style:style>
    <style:style style:name="P8" style:family="paragraph" style:parent-style-name="Standard" style:list-style-name="L5">
      <style:paragraph-properties fo:text-align="start" style:justify-single-word="false"/>
      <style:text-properties style:font-name="Andalus" fo:font-size="12pt" fo:font-weight="normal" style:font-size-asian="12pt" style:font-weight-asian="normal" style:font-size-complex="12pt" style:font-weight-complex="normal"/>
    </style:style>
    <style:style style:name="P9" style:family="paragraph" style:parent-style-name="Standard" style:list-style-name="L6">
      <style:paragraph-properties fo:text-align="start" style:justify-single-word="false"/>
      <style:text-properties style:font-name="Andalus" fo:font-size="12pt"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font-name="Andalus" fo:font-size="12pt" style:text-underline-style="solid" style:text-underline-width="auto" style:text-underline-color="font-color" fo:font-weight="normal" style:font-size-asian="12pt" style:font-weight-asian="normal" style:font-size-complex="12pt" style:font-weight-complex="normal"/>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rbs for the Immune System</text:p>
      <text:p text:style-name="P1"/>
      <text:p text:style-name="P2">Perhaps one of the most popular uses of herbs these days is to strengthen the immune system and fight off acute illnesses such as colds and flu, and for good reason; there are many plants that, when used correctly, excel at helping our bodies repel and expel pathogens. However, it is important to understand the mechanisms by which we get sick in the first place, and also those by which our herbal medicines work. Only then can we apply the proper treatment in the proper situation, and get the best results. </text:p>
      <text:p text:style-name="P2"/>
      <text:p text:style-name="P2">Despite the upswing in antibacterial everything, exposure to germs is only one small part of the picture. No matter what we do, we're exposed to countless bacteria, viruses, and fungi every day, a certain proportion of which have the potential to make us ill. Luckily, our bodies have, after eons of co-evolving with these organisms, developed sophisticated tactics for warding them off. The “immune system” is often thought of as simply our white blood cells, and perhaps the bone marrow that manufactures them, but it comprises much more. </text:p>
      <text:p text:style-name="P2"/>
      <text:p text:style-name="P2">Without delving into too much detail, our white blood cells do, in fact, do the bulk of the essential dirty work: rounding up and killing off invaders. The closely associated lymphatic system plays a crucial role as well, in that it clears debris from the body that can harbor pathogens, while screening the lymphatic fluid for anything that needs further attention. When it finds something alarming, it closes off that section of vessels (sometimes leading to swollen glands) and floods it with white bloods, which then attack the problem. Afterward, the gates are open and the dead cells are flushed out. </text:p>
      <text:p text:style-name="P2"/>
      <text:p text:style-name="P2">The condition of epithelial tissues, namely the mucus membranes and gut lining, also plays a major role. If these tissues are too dry, they won't properly secrete the mucous, enzymes, and other substances that protect us from pathogens before they even enter the body. Indeed, this dry, sticky state may allow them to adhere to the surface. On the other hand, if the tissues are swollen, lax, and boggy, oftentimes minute pockets and crevices will form in the tissue, harboring pathogens. In either case, even if the germs don't make it into the bloodstream, they can cause a fair amount of misery right there on the surface; sinus infections being one example.</text:p>
      <text:p text:style-name="P2"/>
      <text:p text:style-name="P2">The workhorse powering all of these things is the metabolism. If assimilation of nutrients and/or clearance of wastes is compromised, the body will have a much harder time maintaining its integrity against any kind of assault.</text:p>
      <text:p text:style-name="P2"/>
      <text:p text:style-name="P2"/>
      <text:p text:style-name="P2"><text:soft-page-break/>So, where to begin? The best thing we can do to stay healthy is to eat well and get enough rest, providing our bodies with the materials and opportunity to function properly. In many cases, food is medicine and medicine is food; listed below are some things that are rarely used as acute medicines, but which nonetheless will specifically support our immune function.</text:p>
      <text:list xml:id="list3736960187036474712" text:style-name="L1">
        <text:list-item>
          <text:p text:style-name="P4"><text:span text:style-name="T1">Bone broth</text:span>: Rich in amino acids, collagen, and other nutrients that provide direct bioavailable building blocks for our bone marrow and, thereby, immune cells. Any vegetables and/or herbs that are added will compound this benefit with their own properties.</text:p>
        </text:list-item>
        <text:list-item>
          <text:p text:style-name="P4"><text:span text:style-name="T1">Mushrooms</text:span>: Reasonably high in B vitamins (especially important for vegetarians) and rich in polysaccharides that strengthen and regulate core immune function. They also possess anti-tumor properties and stimulate phagocytosis. The most effective – at least based on studies that have been done – are reishi, chaga, maitake, and turkey tail, but any edible mushroom will have similar benefits.</text:p>
        </text:list-item>
        <text:list-item>
          <text:p text:style-name="P4"><text:span text:style-name="T1">Alliums</text:span>: Garlic and onions are the most potent, and luckily the most common, but leeks, shallots, and the like will also be helpful. These sulfur-rich plants are antispasmodic, broadly antimicrobial, as well as helpful in opening airways and increasing circulation. They also support the liver in detoxification.</text:p>
        </text:list-item>
        <text:list-item>
          <text:p text:style-name="P4"><text:span text:style-name="T1">Colorful vegetables</text:span>: These provide many essential vitamins essential to proper immune function. Along with antioxidants and fiber, they keep our system running smoothly. Note: if you're sick, especially in winter, avoid raw vegetables. They take a lot of energy to digest and most are cooling in nature; we generally want to warm the body in these cases. Steaming, roasting, or sauteing all work nicely to take the edge off.</text:p>
        </text:list-item>
        <text:list-item>
          <text:p text:style-name="P4"><text:span text:style-name="T1">Burdock and Dandelion roots</text:span>: While these may be used as medicines at times, they also make tasty additions to meals and drinks. Both are starchy and slightly sweet (dandelion also being somewhat bitter) and do well steamed or stir-fried with other vegetables. Dried, they're good in teas. They're deeply nourishing (especially burdock) and work to gently support the liver and metabolism.</text:p>
        </text:list-item>
        <text:list-item>
          <text:p text:style-name="P4"><text:span text:style-name="T1">Astragalus root</text:span>: This member of the pea family is sometimes considered an adaptogen, but traditionally it is simply a nourishing, restorative tonic, taken especially in times of stress or low vitality. It supports both the metabolism and the immune system, directly nourishing the bone marrow. It also has protective effects on the heart, liver and kidneys. The root is woody and more or less impossible to eat and should be boiled (or taken powdered) to get the full benefit, but it makes a wonderful addition to decoctions, broths, etc. Some sources say that it shouldn't be taken during acute illness as it will “nourish the pathogen,” but this hasn't been borne out by any cases that I'm aware of.</text:p>
        </text:list-item>
      </text:list>
      <text:p text:style-name="P2"/>
      <text:p text:style-name="P2"><text:soft-page-break/>Once we have a strong base, we can address more specific issues. <text:s/>Some herbs are stimulating to the peripheral immune response and therefore helpful when illness starts to set in. Bear in mind that these should be used as soon as possible – once the pathogen gets a foothold and begins to replicate, it's much harder to get ahead of it. They should also be taken frequently; every hour or so for at least a day or two, or until you feel better.</text:p>
      <text:list xml:id="list4591446537155248109" text:style-name="L2">
        <text:list-item>
          <text:p text:style-name="P5"><text:span text:style-name="T1">Echinacea</text:span>: the “poster child” for immune herbs, this is actually not one of its traditional uses. However, it does do a good job of increasing white blood cell production. If begun early enough, it can often help to head off an illness, but once you're already sick, it's unlikely to be much help. It also doesn't do much good – though also not any particular harm – to take it long term. The exception would be as a small part of a formula to address a long-standing infection. </text:p>
        </text:list-item>
        <text:list-item>
          <text:p text:style-name="P5"><text:span text:style-name="T1">Elderberry</text:span>: This abundant fruit provides a triple benefit in times of illness. It is directly antiviral, interfering with the mechanism that allows viruses to enter our cells; it increases white blood cell production and response; and it is extremely rich in antioxidants, which mediate damage caused by the process of killing off pathogens. It is helpful both at the onset and through the duration (should it occur) of an illness.</text:p>
        </text:list-item>
      </text:list>
      <text:p text:style-name="P2"/>
      <text:p text:style-name="P2">It's also important to support the lymphatic system, since it's working hard to keep our system clear and running smoothly.</text:p>
      <text:list xml:id="list4870317322874642731" text:style-name="L5">
        <text:list-item>
          <text:p text:style-name="P8"><text:span text:style-name="T1">Cleavers:</text:span> A good general tonic, said to “clear and filter the waters of the body.” It can be used in a tea long-term for those prone to swollen glands, but is equally useful during illness when the lymph nodes become tender and hot. It's also beneficial to the kidneys and urinary tract.</text:p>
        </text:list-item>
        <text:list-item>
          <text:p text:style-name="P8"><text:span text:style-name="T1">Echinachea</text:span> (again): The historic use of this herb is to treat venomous bites and septic infections, which is does by both stimulating phagocytosis as mentioned above, and stimulating and streamlining lymphatic function.</text:p>
        </text:list-item>
      </text:list>
      <text:p text:style-name="P2"/>
      <text:p text:style-name="P2">One of the issues that people worry most about in illness is fever. We must remember that this is not an illness itself, but a normal response and an effective way of killing off the offending pathogen. Rather than suppress a fever, it is generally best to support it until it has done its job. The most useful class of herbs for doing this is called diaphoretics; these regulate perspiration and circulation to the periphery of the body. There are many, and secondary effects are important to consider, but they fall into two broad categories: stimulating and relaxing. <text:s/>In general, stimulating diaphoretics are called for when there's lethargy and a cool feeling in the hands and feet, but the core temperature is high. They will help move the heat outward. Relaxing diaphoretics are more appropriate where there's tension or restlessness, sometimes also with cool extremities. This indicates resistance to the flow of heat. Some herbs, such as mints, are both stimulating and relaxing to various degrees. Diaphoretics work best when taken as a hot tea, sipped slowly.</text:p>
      <text:p text:style-name="P2"><text:soft-page-break/></text:p>
      <text:p text:style-name="P10">Stimulating</text:p>
      <text:list xml:id="list8701135182577140009" text:style-name="L3">
        <text:list-item>
          <text:p text:style-name="P6"><text:span text:style-name="T1">Ginger</text:span>: A wonderfully useful herb, whether there's a fever or not. In addition to its diaphoretic properties, it is sovereign for calming nausea and helps to clear congestion from the lungs. Its warming effect is definite but gentle.</text:p>
        </text:list-item>
        <text:list-item>
          <text:p text:style-name="P6"><text:span text:style-name="T1">Cinnamon</text:span>: Particularly helpful in moving blood to the fingers and toes (vs. ginger's affinity for the abdomen), and possessed of an astringency that can be useful when there's excessive sweating in the early stages of a fever. It's also useful in combating diarrhea, which is not only unpleasant but can lead to dangerous dehydration.</text:p>
        </text:list-item>
        <text:list-item>
          <text:p text:style-name="P6"><text:span text:style-name="T1">Yarrow</text:span>: Unlike most stimulating herbs, it's cooling in nature, which can be beneficial for those who tend to run hot and dry. It's also astringent and aromatic, making it helpful for stuffy sinuses.</text:p>
        </text:list-item>
      </text:list>
      <text:p text:style-name="P2"/>
      <text:p text:style-name="P10">Relaxing</text:p>
      <text:list xml:id="list6069413592625362897" text:style-name="L4">
        <text:list-item>
          <text:p text:style-name="P7"><text:span text:style-name="T1">Elder flower</text:span>: Another all-around great herb, these are mildly calming to the mind as well as relaxing the body. They are tonic to the respiratory tract and help to clear congestion from the sinuses and ears. Extremely gentle and tasty as well, they're great for children.</text:p>
        </text:list-item>
        <text:list-item>
          <text:p text:style-name="P7"><text:span text:style-name="T1">Boneset</text:span>: At what some might call the opposite end of the taste spectrum, this extremely bitter herb is nonetheless extremely useful in fevers and flu. Specific indications are the bone-deep aching that can come with such illnesses, or a feeling of alternating between sweltering and shivering. It also stimulates deep cleaning by the immune system, which gives it a place in illnesses that seem to come and go over a course of weeks or months.</text:p>
        </text:list-item>
        <text:list-item>
          <text:p text:style-name="P7"><text:span text:style-name="T1">Butterfly weed</text:span>: This lovely wildflower is the best herb I know for illness involving inflammation in or around the lungs, such as pneumonia. It relaxes the connective tissue and improves circulation and ventilation in the chest cavity, helping to ease coughs and clear mucus.</text:p>
        </text:list-item>
        <text:list-item>
          <text:p text:style-name="P7"><text:span text:style-name="T1">Catnip</text:span>: This is well-suited to those who are too busy to get sick, as well as the general restlessness that people tend to feel when ill, and especially when starting to feel better; it helps a person to relax and allow the body to heal. It's also helpful in cases of upset stomach, particularly where there's tension.</text:p>
        </text:list-item>
      </text:list>
      <text:p text:style-name="P2"/>
      <text:p text:style-name="P2">Many herbs, under certain conditions, do directly kill off pathogens. Unfortunately, their mechanisms of action within the body are rarely considered when studies are done, which has led to a certain amount of confusion and misinformation. <text:s/>Some of the more effective are...</text:p>
      <text:list xml:id="list7766402094309806035" text:style-name="L6">
        <text:list-item>
          <text:p text:style-name="P9"><text:span text:style-name="T1">Garlic</text:span>: As you've probably noticed, if you eat enough garlic it will start to seep out through your pores. This is a good thing. Any infection of the mucosa, such as UTIs, bronchitis, pneumonia, and sinus infections will be directly addressed by garlic. It has a particular <text:soft-page-break/>affinity for the lungs. Topically, it can be rubbed on ringworm or made into an oil and squirted into infected ears – as long as the eardrum is intact!</text:p>
        </text:list-item>
        <text:list-item>
          <text:p text:style-name="P9"><text:span text:style-name="T1">Goldenseal</text:span>: This herb has been the subject of conflicting reports. It is, indeed, a potent antibacterial agent, but is poorly absorbed through the gut and not particularly effective systemically in that regard. For sinus infections and sore throats, it works well in a gargle, and is also helpful in combating stomach bugs. It also makes a good topical liniment for skin infections. What it does do well, with respect to our discussion, is tonify the mucus membranes. It will generally tighten the epithelium and reduce secretions, which is helpful in many cases, but not so much at the beginning of a cold (as has often been suggested) when we need to flush the pathogens from our bodies.</text:p>
        </text:list-item>
      </text:list>
      <text:p text:style-name="P2"/>
      <text:p text:style-name="P2">A few final thoughts. While it's wonderful to know what you can do to combat illness, actually doing it when you're sick is another matter entirely. I strongly suggest that you mix up a few teas and tinctures, make a good nourishing broth and stick it in the freezer, and write out instructions for friends or family members ahead of time. While I hope that none of you ever get sick, the fact is, it happens, and it's best to be prepared rather than try to think through a fever-fog and stand up long enough to prepare anything. Also on that note, if you are sick, and you have someone who wants to take care of you, please let them. Not only is it difficult and physically trying to do it yourself, but the care of another person goes a long way toward healing. </text:p>
      <text:p text:style-name="P2"/>
      <text:p text:style-name="P2">If you have any questions or comments, feel free to get in touch.</text:p>
      <text:p text:style-name="P2">sarah17.williams@gmai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5T13:34:05.62</meta:creation-date>
    <dc:date>2015-10-16T12:36:22.74</dc:date>
    <meta:editing-duration>PT3H59M54S</meta:editing-duration>
    <meta:editing-cycles>9</meta:editing-cycles>
    <meta:generator>OpenOffice.org/3.4.1$Win32 OpenOffice.org_project/341m1$Build-9593</meta:generator>
    <meta:document-statistic meta:table-count="0" meta:image-count="0" meta:object-count="0" meta:page-count="5" meta:paragraph-count="35" meta:word-count="2171" meta:character-count="12818"/>
  </office:meta>
</office:document-meta>
</file>