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goe Print"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Segoe Print"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style:font-name="Andalu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derberry Syrup</text:p>
      <text:p text:style-name="P2"/>
      <text:p text:style-name="P3">13 ounces dried elderberries</text:p>
      <text:p text:style-name="P3">1 stick cinnamon</text:p>
      <text:p text:style-name="P3">4 slices astragalus root</text:p>
      <text:p text:style-name="P3">2 slices lemon</text:p>
      <text:p text:style-name="P3">3-4 whole cloves</text:p>
      <text:p text:style-name="P3">2 Tbsp. rose hips</text:p>
      <text:p text:style-name="P3">¼ – ½ ounce fresh ginger, sliced</text:p>
      <text:p text:style-name="P3">2 quarts water</text:p>
      <text:p text:style-name="P3"/>
      <text:p text:style-name="P3">1 – 2 cups honey, raw and local if possible</text:p>
      <text:p text:style-name="P3">1/3 cup brandy (optional)</text:p>
      <text:p text:style-name="P3"/>
      <text:p text:style-name="P3">Put the first eight ingredients into a large pot and bring to a boil, then lower the heat and simmer for 45 minutes, stirring occasionally. </text:p>
      <text:p text:style-name="P3"/>
      <text:p text:style-name="P3">Pour through a strainer and funnel into a measuring implement - I use a half-gallon canning jar - using a spoon to press out as much liquid as possible. You may need to do this in several batches. You should have about 1 quart of liquid; if you have more, return it to the pot and simmer gently until it's been reduced to the proper amount. If you have less, add water as needed.</text:p>
      <text:p text:style-name="P3"/>
      <text:p text:style-name="P3">Pour this (through a strainer again, if you didn't rinse out the pot before) back into your jar and let it cool to about 100 degrees Fahrenheit, or just above lukewarm*. Add <text:s/>they honey and brandy, if using, and mix well. The larger amount of honey will preserve the syrup longer, but bear in mind that this is meant to be taken frequently when needed, and that can be too sweet for some people. The brandy will also greatly increase the shelf-life (or refrigerator-life, as the case may be), and will act as a nice antispasmodic in case of coughs.</text:p>
      <text:p text:style-name="P3"/>
      <text:p text:style-name="P3">Adults should take 1 Tbsp., and children 1 tsp. daily to help ward off illness. If you start to come down with something, take that amount every hour or two until you feel better.</text:p>
      <text:p text:style-name="P3"/>
      <text:p text:style-name="P3">Store in the refrigerator where, depending on how much honey and brandy were used, it will keep for 2 – 6 months. If you notice mold or bubbles at any point, discard.</text:p>
      <text:p text:style-name="P3"/>
      <text:p text:style-name="P3">*Honey should not be heated above 110 degrees Fahrenheit if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4:32:44.71</meta:creation-date>
    <dc:date>2015-10-15T14:50:28.12</dc:date>
    <meta:editing-duration>PT23S</meta:editing-duration>
    <meta:editing-cycles>1</meta:editing-cycles>
    <meta:generator>OpenOffice.org/3.4.1$Win32 OpenOffice.org_project/341m1$Build-9593</meta:generator>
    <meta:document-statistic meta:table-count="0" meta:image-count="0" meta:object-count="0" meta:page-count="1" meta:paragraph-count="17" meta:word-count="323" meta:character-count="1726"/>
  </office:meta>
</office:document-meta>
</file>